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 New Roman" officeooo:rsid="001ed2f8" officeooo:paragraph-rsid="001ed2f8"/>
    </style:style>
    <style:style style:name="P2" style:family="paragraph" style:parent-style-name="Text_20_body">
      <style:text-properties style:font-name="Times New Roman" officeooo:paragraph-rsid="001ed2f8"/>
    </style:style>
    <style:style style:name="P3" style:family="paragraph" style:parent-style-name="Text_20_body">
      <style:text-properties style:font-name="Times New Roman" officeooo:paragraph-rsid="002188bf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officeooo:paragraph-rsid="001ed2f8"/>
    </style:style>
    <style:style style:name="P6" style:family="paragraph">
      <style:paragraph-properties fo:text-align="start"/>
      <style:text-properties style:text-line-through-style="none" style:text-line-through-type="none" style:font-name="Liberation Serif1" fo:font-size="12pt" fo:font-style="normal" style:text-underline-style="none" fo:font-weight="normal"/>
    </style:style>
    <style:style style:name="P7" style:family="paragraph">
      <style:paragraph-properties fo:text-align="center"/>
      <style:text-properties style:text-line-through-style="none" style:text-line-through-type="none" style:font-name="Liberation Serif1" fo:font-size="10pt" fo:font-style="italic" style:text-underline-style="none" fo:font-weight="normal"/>
    </style:style>
    <style:style style:name="T1" style:family="text">
      <style:text-properties style:text-underline-style="dash" style:text-underline-width="auto" style:text-underline-color="font-color"/>
    </style:style>
    <style:style style:name="T2" style:family="text">
      <style:text-properties officeooo:rsid="001ed2f8"/>
    </style:style>
    <style:style style:name="T3" style:family="text">
      <style:text-properties style:text-underline-style="none"/>
    </style:style>
    <style:style style:name="T4" style:family="text">
      <style:text-properties officeooo:rsid="002188bf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Assemblée générale annuelle" form:control-implementation="ooo:com.sun.star.form.component.CheckBox" xml:id="control1" form:id="control1" form:label="Assemblée générale annuelle" form:visual-effect="flat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ssemblée générale exceptionnelle" form:control-implementation="ooo:com.sun.star.form.component.CheckBox" xml:id="control2" form:id="control2" form:label="Assemblée générale exceptionnelle" form:visual-effect="flat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Nom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dresse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om dest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l’attention du CRS de l’association VIE.<text:line-break/>01 bis chemin de la fontaine pareuse.<text:line-break/>02600 Haramont.</text:p>
      <text:p text:style-name="P2"><text:tab/></text:p>
      <text:p text:style-name="P2"/>
      <text:p text:style-name="P2"/>
      <text:p text:style-name="P2"/>
      <text:p text:style-name="P3">Je soussigné <text:s/><draw:control text:anchor-type="as-char" draw:z-index="2" draw:name="Shape2" draw:style-name="gr2" draw:text-style-name="P7" svg:width="8.504cm" svg:height="0.518cm" draw:control="control3"/> </text:p>
      <text:p text:style-name="P3"><text:span text:style-name="T4">d</text:span>emeurant à <text:s/><text:span text:style-name="T1"><draw:control text:anchor-type="as-char" draw:z-index="3" draw:name="Shape2" draw:style-name="gr2" draw:text-style-name="P7" svg:width="13.378cm" svg:height="0.518cm" draw:control="control4"/></text:span><text:span text:style-name="T3"> </text:span></text:p>
      <text:p text:style-name="P3">donne pouvoir à <text:span text:style-name="T1"><draw:control text:anchor-type="as-char" draw:z-index="4" draw:name="Shape2" draw:style-name="gr2" draw:text-style-name="P7" svg:width="8.016cm" svg:height="0.518cm" draw:control="control5"/></text:span><text:span text:style-name="T3"> <text:s/></text:span>pour me représenter et prendre part aux votes en mon nom lors <text:span text:style-name="T2">des assemblées suivantes</text:span> <text:span text:style-name="T2">(cocher les mentions concernées) </text:span>de l'association <text:span text:style-name="T2">Vie</text:span> du <text:span text:style-name="T2">2 février 2019.</text:span></text:p>
      <text:p text:style-name="P3"/>
      <text:p text:style-name="P5"><text:tab/><draw:control text:anchor-type="as-char" draw:z-index="1" draw:name="Shape1" draw:style-name="gr1" draw:text-style-name="P6" svg:width="7.78cm" svg:height="0.604cm" draw:control="control2"/><draw:control text:anchor-type="as-char" draw:z-index="0" draw:name="Shape1" draw:style-name="gr1" draw:text-style-name="P6" svg:width="7.78cm" svg:height="0.72cm" draw:control="control1"/></text:p>
      <text:p text:style-name="P5"/>
      <text:p text:style-name="P5"/>
      <text:p text:style-name="P2">Date et signature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 </meta:initial-creator>
    <meta:creation-date>2019-01-02T16:41:56.755125096</meta:creation-date>
    <dc:date>2019-01-02T17:04:59.574942150</dc:date>
    <dc:creator>Ludo </dc:creator>
    <meta:editing-duration>PT22M9S</meta:editing-duration>
    <meta:editing-cycles>7</meta:editing-cycles>
    <meta:generator>LibreOffice/5.3.6.1$MacOSX_X86_64 LibreOffice_project/686f202eff87ef707079aeb7f485847613344eb7</meta:generator>
    <meta:document-statistic meta:table-count="0" meta:image-count="0" meta:object-count="0" meta:page-count="1" meta:paragraph-count="7" meta:word-count="52" meta:character-count="322" meta:non-whitespace-character-count="264"/>
  </office:meta>
</office:document-meta>
</file>